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32f9" officeooo:paragraph-rsid="001932f9"/>
    </style:style>
    <style:style style:name="P2" style:family="paragraph" style:parent-style-name="Standard">
      <style:text-properties officeooo:rsid="001932f9" officeooo:paragraph-rsid="001b3aec"/>
    </style:style>
    <style:style style:name="P3" style:family="paragraph" style:parent-style-name="Standard">
      <style:text-properties officeooo:rsid="001932f9" officeooo:paragraph-rsid="00214e9e"/>
    </style:style>
    <style:style style:name="P4" style:family="paragraph" style:parent-style-name="Standard">
      <style:text-properties officeooo:rsid="001932f9" officeooo:paragraph-rsid="0025d31f"/>
    </style:style>
    <style:style style:name="P5" style:family="paragraph" style:parent-style-name="Standard">
      <style:text-properties officeooo:rsid="001932f9" officeooo:paragraph-rsid="0025eda5"/>
    </style:style>
    <style:style style:name="P6" style:family="paragraph" style:parent-style-name="Standard">
      <style:text-properties officeooo:rsid="001932f9" officeooo:paragraph-rsid="00298ba7"/>
    </style:style>
    <style:style style:name="P7" style:family="paragraph" style:parent-style-name="Standard">
      <style:text-properties officeooo:rsid="001932f9" officeooo:paragraph-rsid="0031b3e1"/>
    </style:style>
    <style:style style:name="P8" style:family="paragraph" style:parent-style-name="Standard">
      <style:text-properties officeooo:rsid="001932f9" officeooo:paragraph-rsid="0033679e"/>
    </style:style>
    <style:style style:name="P9" style:family="paragraph" style:parent-style-name="Standard">
      <style:text-properties officeooo:rsid="001932f9" officeooo:paragraph-rsid="00341c5a"/>
    </style:style>
    <style:style style:name="P10" style:family="paragraph" style:parent-style-name="Standard">
      <style:text-properties officeooo:rsid="001932f9" officeooo:paragraph-rsid="0034e53e"/>
    </style:style>
    <style:style style:name="P11" style:family="paragraph" style:parent-style-name="Standard">
      <style:text-properties officeooo:rsid="001932f9" officeooo:paragraph-rsid="00351f67"/>
    </style:style>
    <style:style style:name="P12" style:family="paragraph" style:parent-style-name="Standard">
      <style:text-properties officeooo:rsid="001932f9" officeooo:paragraph-rsid="0036b3a4"/>
    </style:style>
    <style:style style:name="P13" style:family="paragraph" style:parent-style-name="Standard">
      <style:text-properties officeooo:rsid="001932f9" officeooo:paragraph-rsid="0037c179"/>
    </style:style>
    <style:style style:name="P14" style:family="paragraph" style:parent-style-name="Standard">
      <style:text-properties officeooo:rsid="001932f9" officeooo:paragraph-rsid="0040c777"/>
    </style:style>
    <style:style style:name="P15" style:family="paragraph" style:parent-style-name="Standard">
      <style:text-properties officeooo:rsid="001932f9" officeooo:paragraph-rsid="00452532"/>
    </style:style>
    <style:style style:name="P16" style:family="paragraph" style:parent-style-name="Standard">
      <style:text-properties officeooo:rsid="001932f9" officeooo:paragraph-rsid="00462f4d"/>
    </style:style>
    <style:style style:name="P17" style:family="paragraph" style:parent-style-name="Standard">
      <style:text-properties officeooo:rsid="001932f9" officeooo:paragraph-rsid="005048e6"/>
    </style:style>
    <style:style style:name="P18" style:family="paragraph" style:parent-style-name="Standard">
      <style:text-properties officeooo:rsid="001932f9" officeooo:paragraph-rsid="0055e9ff"/>
    </style:style>
    <style:style style:name="P19" style:family="paragraph" style:parent-style-name="Standard">
      <style:text-properties officeooo:rsid="001932f9" officeooo:paragraph-rsid="005b2c68"/>
    </style:style>
    <style:style style:name="P20" style:family="paragraph" style:parent-style-name="Standard">
      <style:text-properties officeooo:rsid="001932f9" officeooo:paragraph-rsid="00611c03"/>
    </style:style>
    <style:style style:name="P21" style:family="paragraph" style:parent-style-name="Standard">
      <style:text-properties officeooo:rsid="00341c5a" officeooo:paragraph-rsid="00341c5a"/>
    </style:style>
    <style:style style:name="P22" style:family="paragraph" style:parent-style-name="Standard">
      <style:text-properties officeooo:rsid="00341c5a" officeooo:paragraph-rsid="00351f67"/>
    </style:style>
    <style:style style:name="P23" style:family="paragraph" style:parent-style-name="Standard">
      <style:text-properties officeooo:rsid="0036b3a4" officeooo:paragraph-rsid="0036b3a4"/>
    </style:style>
    <style:style style:name="P24" style:family="paragraph" style:parent-style-name="Standard">
      <style:text-properties officeooo:rsid="0036b3a4" officeooo:paragraph-rsid="0037c179"/>
    </style:style>
    <style:style style:name="P25" style:family="paragraph" style:parent-style-name="Standard">
      <style:text-properties officeooo:rsid="0036b3a4" officeooo:paragraph-rsid="0040c777"/>
    </style:style>
    <style:style style:name="P26" style:family="paragraph" style:parent-style-name="Standard">
      <style:text-properties officeooo:rsid="0036b3a4" officeooo:paragraph-rsid="00452532"/>
    </style:style>
    <style:style style:name="P27" style:family="paragraph" style:parent-style-name="Standard">
      <style:text-properties officeooo:rsid="0036b3a4" officeooo:paragraph-rsid="00462f4d"/>
    </style:style>
    <style:style style:name="P28" style:family="paragraph" style:parent-style-name="Standard">
      <style:text-properties officeooo:rsid="0036b3a4" officeooo:paragraph-rsid="005048e6"/>
    </style:style>
    <style:style style:name="P29" style:family="paragraph" style:parent-style-name="Standard">
      <style:text-properties officeooo:rsid="0036b3a4" officeooo:paragraph-rsid="0054209e"/>
    </style:style>
    <style:style style:name="P30" style:family="paragraph" style:parent-style-name="Standard">
      <style:text-properties officeooo:rsid="0036b3a4" officeooo:paragraph-rsid="0055e9ff"/>
    </style:style>
    <style:style style:name="P31" style:family="paragraph" style:parent-style-name="Standard">
      <style:text-properties officeooo:rsid="0036b3a4" officeooo:paragraph-rsid="005b2c68"/>
    </style:style>
    <style:style style:name="P32" style:family="paragraph" style:parent-style-name="Standard">
      <style:text-properties officeooo:rsid="0036b3a4" officeooo:paragraph-rsid="005ccca7"/>
    </style:style>
    <style:style style:name="P33" style:family="paragraph" style:parent-style-name="Standard">
      <style:text-properties officeooo:rsid="0036b3a4" officeooo:paragraph-rsid="005ec1fb"/>
    </style:style>
    <style:style style:name="P34" style:family="paragraph" style:parent-style-name="Standard">
      <style:text-properties officeooo:rsid="0036b3a4" officeooo:paragraph-rsid="00611c03"/>
    </style:style>
    <style:style style:name="P35" style:family="paragraph" style:parent-style-name="Standard">
      <style:text-properties officeooo:rsid="003b3599" officeooo:paragraph-rsid="003b3599"/>
    </style:style>
    <style:style style:name="P36" style:family="paragraph" style:parent-style-name="Standard">
      <style:text-properties officeooo:rsid="003b3599" officeooo:paragraph-rsid="0040c777"/>
    </style:style>
    <style:style style:name="P37" style:family="paragraph" style:parent-style-name="Standard">
      <style:text-properties officeooo:rsid="003b3599" officeooo:paragraph-rsid="00452532"/>
    </style:style>
    <style:style style:name="P38" style:family="paragraph" style:parent-style-name="Standard">
      <style:text-properties officeooo:rsid="003b3599" officeooo:paragraph-rsid="00462f4d"/>
    </style:style>
    <style:style style:name="P39" style:family="paragraph" style:parent-style-name="Standard">
      <style:text-properties officeooo:rsid="003b3599" officeooo:paragraph-rsid="005048e6"/>
    </style:style>
    <style:style style:name="P40" style:family="paragraph" style:parent-style-name="Standard">
      <style:text-properties officeooo:rsid="003b3599" officeooo:paragraph-rsid="0054209e"/>
    </style:style>
    <style:style style:name="P41" style:family="paragraph" style:parent-style-name="Standard">
      <style:text-properties officeooo:rsid="003b3599" officeooo:paragraph-rsid="00556e91"/>
    </style:style>
    <style:style style:name="P42" style:family="paragraph" style:parent-style-name="Standard">
      <style:text-properties fo:font-style="normal" officeooo:rsid="003b3599" officeooo:paragraph-rsid="005759ed" style:font-style-asian="normal" style:font-style-complex="normal"/>
    </style:style>
    <style:style style:name="P43" style:family="paragraph" style:parent-style-name="Standard">
      <style:text-properties fo:font-style="normal" officeooo:rsid="003b3599" officeooo:paragraph-rsid="005958fc" style:font-style-asian="normal" style:font-style-complex="normal"/>
    </style:style>
    <style:style style:name="P44" style:family="paragraph" style:parent-style-name="Standard">
      <style:text-properties fo:font-style="normal" officeooo:rsid="003b3599" officeooo:paragraph-rsid="005aa2aa" style:font-style-asian="normal" style:font-style-complex="normal"/>
    </style:style>
    <style:style style:name="P45" style:family="paragraph" style:parent-style-name="Standard">
      <style:text-properties fo:font-style="normal" officeooo:rsid="003b3599" officeooo:paragraph-rsid="005b2c68" style:font-style-asian="normal" style:font-style-complex="normal"/>
    </style:style>
    <style:style style:name="P46" style:family="paragraph" style:parent-style-name="Standard">
      <style:text-properties fo:font-style="normal" officeooo:rsid="003b3599" officeooo:paragraph-rsid="005ccca7" style:font-style-asian="normal" style:font-style-complex="normal"/>
    </style:style>
    <style:style style:name="P47" style:family="paragraph" style:parent-style-name="Standard">
      <style:text-properties fo:font-style="normal" officeooo:rsid="003b3599" officeooo:paragraph-rsid="005ec1fb" style:font-style-asian="normal" style:font-style-complex="normal"/>
    </style:style>
    <style:style style:name="P48" style:family="paragraph" style:parent-style-name="Standard">
      <style:text-properties fo:font-style="normal" officeooo:rsid="003b3599" officeooo:paragraph-rsid="00611c03" style:font-style-asian="normal" style:font-style-complex="normal"/>
    </style:style>
    <style:style style:name="P49" style:family="paragraph" style:parent-style-name="Standard">
      <style:text-properties fo:font-style="normal" officeooo:rsid="003b3599" officeooo:paragraph-rsid="00664516" style:font-style-asian="normal" style:font-style-complex="normal"/>
    </style:style>
    <style:style style:name="P50" style:family="paragraph" style:parent-style-name="Standard">
      <style:text-properties officeooo:rsid="001932f9" officeooo:paragraph-rsid="0072b4a5"/>
    </style:style>
    <style:style style:name="P51" style:family="paragraph" style:parent-style-name="Standard">
      <style:text-properties officeooo:rsid="001932f9" officeooo:paragraph-rsid="0037c179"/>
    </style:style>
    <style:style style:name="P52" style:family="paragraph" style:parent-style-name="Standard">
      <style:text-properties officeooo:rsid="001932f9" officeooo:paragraph-rsid="0072f16e"/>
    </style:style>
    <style:style style:name="P53" style:family="paragraph" style:parent-style-name="Standard">
      <style:text-properties officeooo:rsid="001932f9" officeooo:paragraph-rsid="0075753b"/>
    </style:style>
    <style:style style:name="P54" style:family="paragraph" style:parent-style-name="Standard">
      <style:text-properties officeooo:rsid="00214e9e" officeooo:paragraph-rsid="0072b4a5"/>
    </style:style>
    <style:style style:name="P55" style:family="paragraph" style:parent-style-name="Standard">
      <style:text-properties officeooo:rsid="0022f515" officeooo:paragraph-rsid="0072b4a5"/>
    </style:style>
    <style:style style:name="P56" style:family="paragraph" style:parent-style-name="Standard">
      <style:text-properties officeooo:rsid="00341c5a" officeooo:paragraph-rsid="0072b4a5"/>
    </style:style>
    <style:style style:name="P57" style:family="paragraph" style:parent-style-name="Standard">
      <style:text-properties officeooo:rsid="0036b3a4" officeooo:paragraph-rsid="0072b4a5"/>
    </style:style>
    <style:style style:name="P58" style:family="paragraph" style:parent-style-name="Standard">
      <style:text-properties officeooo:rsid="0036b3a4" officeooo:paragraph-rsid="0072f16e"/>
    </style:style>
    <style:style style:name="P59" style:family="paragraph" style:parent-style-name="Standard">
      <style:text-properties officeooo:rsid="0036b3a4" officeooo:paragraph-rsid="0075753b"/>
    </style:style>
    <style:style style:name="P60" style:family="paragraph" style:parent-style-name="Standard">
      <style:text-properties officeooo:rsid="003b3599" officeooo:paragraph-rsid="00452532"/>
    </style:style>
    <style:style style:name="P61" style:family="paragraph" style:parent-style-name="Standard">
      <style:text-properties officeooo:rsid="003b3599" officeooo:paragraph-rsid="0072b4a5"/>
    </style:style>
    <style:style style:name="P62" style:family="paragraph" style:parent-style-name="Standard">
      <style:text-properties fo:font-style="normal" officeooo:rsid="003b3599" officeooo:paragraph-rsid="0072b4a5" style:font-style-asian="normal" style:font-style-complex="normal"/>
    </style:style>
    <style:style style:name="P63" style:family="paragraph" style:parent-style-name="Standard">
      <style:text-properties fo:font-style="normal" officeooo:rsid="003b3599" officeooo:paragraph-rsid="00611c03" style:font-style-asian="normal" style:font-style-complex="normal"/>
    </style:style>
    <style:style style:name="P64" style:family="paragraph" style:parent-style-name="Standard">
      <style:text-properties fo:font-style="normal" officeooo:rsid="003b3599" officeooo:paragraph-rsid="0072f16e" style:font-style-asian="normal" style:font-style-complex="normal"/>
    </style:style>
    <style:style style:name="P65" style:family="paragraph" style:parent-style-name="Standard">
      <style:text-properties fo:font-style="normal" officeooo:rsid="003b3599" officeooo:paragraph-rsid="0075753b" style:font-style-asian="normal" style:font-style-complex="normal"/>
    </style:style>
    <style:style style:name="T1" style:family="text">
      <style:text-properties officeooo:rsid="001a3433"/>
    </style:style>
    <style:style style:name="T2" style:family="text">
      <style:text-properties officeooo:rsid="001b3ae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3433" style:font-style-asian="italic" style:font-style-complex="italic"/>
    </style:style>
    <style:style style:name="T5" style:family="text">
      <style:text-properties fo:font-style="italic" officeooo:rsid="001932f9" style:font-style-asian="italic" style:font-style-complex="italic"/>
    </style:style>
    <style:style style:name="T6" style:family="text">
      <style:text-properties fo:font-style="italic" officeooo:rsid="0024ce6f" style:font-style-asian="italic" style:font-style-complex="italic"/>
    </style:style>
    <style:style style:name="T7" style:family="text">
      <style:text-properties fo:font-style="italic" officeooo:rsid="0025d31f" style:font-style-asian="italic" style:font-style-complex="italic"/>
    </style:style>
    <style:style style:name="T8" style:family="text">
      <style:text-properties fo:font-style="italic" officeooo:rsid="00298ba7" style:font-style-asian="italic" style:font-style-complex="italic"/>
    </style:style>
    <style:style style:name="T9" style:family="text">
      <style:text-properties fo:font-style="italic" officeooo:rsid="0033679e" style:font-style-asian="italic" style:font-style-complex="italic"/>
    </style:style>
    <style:style style:name="T10" style:family="text">
      <style:text-properties fo:font-style="italic" officeooo:rsid="0034e53e" style:font-style-asian="italic" style:font-style-complex="italic"/>
    </style:style>
    <style:style style:name="T11" style:family="text">
      <style:text-properties fo:font-style="italic" officeooo:rsid="0036b3a4" style:font-style-asian="italic" style:font-style-complex="italic"/>
    </style:style>
    <style:style style:name="T12" style:family="text">
      <style:text-properties fo:font-style="italic" officeooo:rsid="003c7a0a" style:font-style-asian="italic" style:font-style-complex="italic"/>
    </style:style>
    <style:style style:name="T13" style:family="text">
      <style:text-properties fo:font-style="italic" officeooo:rsid="00410793" style:font-style-asian="italic" style:font-style-complex="italic"/>
    </style:style>
    <style:style style:name="T14" style:family="text">
      <style:text-properties fo:font-style="italic" officeooo:rsid="005b2c68" style:font-style-asian="italic" style:font-style-complex="italic"/>
    </style:style>
    <style:style style:name="T15" style:family="text">
      <style:text-properties officeooo:rsid="0022f515"/>
    </style:style>
    <style:style style:name="T16" style:family="text">
      <style:text-properties officeooo:rsid="0025b2cd"/>
    </style:style>
    <style:style style:name="T17" style:family="text">
      <style:text-properties officeooo:rsid="0025d31f"/>
    </style:style>
    <style:style style:name="T18" style:family="text">
      <style:text-properties officeooo:rsid="0027c65c"/>
    </style:style>
    <style:style style:name="T19" style:family="text">
      <style:text-properties officeooo:rsid="00298ba7"/>
    </style:style>
    <style:style style:name="T20" style:family="text">
      <style:text-properties officeooo:rsid="002cf1f7"/>
    </style:style>
    <style:style style:name="T21" style:family="text">
      <style:text-properties officeooo:rsid="0033679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40c777" style:font-style-asian="normal" style:font-style-complex="normal"/>
    </style:style>
    <style:style style:name="T24" style:family="text">
      <style:text-properties officeooo:rsid="0034e53e"/>
    </style:style>
    <style:style style:name="T25" style:family="text">
      <style:text-properties officeooo:rsid="00351f67"/>
    </style:style>
    <style:style style:name="T26" style:family="text">
      <style:text-properties officeooo:rsid="0036b3a4"/>
    </style:style>
    <style:style style:name="T27" style:family="text">
      <style:text-properties officeooo:rsid="00391852"/>
    </style:style>
    <style:style style:name="T28" style:family="text">
      <style:text-properties officeooo:rsid="003a8f02"/>
    </style:style>
    <style:style style:name="T29" style:family="text">
      <style:text-properties officeooo:rsid="003c7a0a"/>
    </style:style>
    <style:style style:name="T30" style:family="text">
      <style:text-properties officeooo:rsid="0040c777"/>
    </style:style>
    <style:style style:name="T31" style:family="text">
      <style:text-properties officeooo:rsid="00410793"/>
    </style:style>
    <style:style style:name="T32" style:family="text">
      <style:text-properties officeooo:rsid="004f590d"/>
    </style:style>
    <style:style style:name="T33" style:family="text">
      <style:text-properties officeooo:rsid="005b2c68"/>
    </style:style>
    <style:style style:name="T34" style:family="text">
      <style:text-properties officeooo:rsid="005d384d"/>
    </style:style>
    <style:style style:name="T35" style:family="text">
      <style:text-properties officeooo:rsid="005ec1fb"/>
    </style:style>
    <style:style style:name="T36" style:family="text">
      <style:text-properties officeooo:rsid="005f8c1f"/>
    </style:style>
    <style:style style:name="T37" style:family="text">
      <style:text-properties officeooo:rsid="0061d7cd"/>
    </style:style>
    <style:style style:name="T38" style:family="text">
      <style:text-properties officeooo:rsid="00632a1a"/>
    </style:style>
    <style:style style:name="T39" style:family="text">
      <style:text-properties officeooo:rsid="00703d20"/>
    </style:style>
    <style:style style:name="T40" style:family="text">
      <style:text-properties officeooo:rsid="007654d0"/>
    </style:style>
    <style:style style:name="T41" style:family="text">
      <style:text-properties officeooo:rsid="007808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habitats naturels</text:p>
      <text:p text:style-name="P1"/>
      <text:p text:style-name="P2">Un <text:span text:style-name="T3">être vivant</text:span> est présent dans un <text:span text:style-name="T3">endroit spécifique</text:span>.</text:p>
      <text:p text:style-name="P2"/>
      <text:p text:style-name="P2">Ce lieu dépend souvent <text:span text:style-name="T1">de la </text:span><text:span text:style-name="T4">protection aux prédateurs et intempéries</text:span><text:span text:style-name="T1">, de la </text:span><text:span text:style-name="T3">proximité avec leur nourriture</text:span> <text:span text:style-name="T2">et</text:span> <text:span text:style-name="T1">des </text:span><text:span text:style-name="T4">conditions de reproductions</text:span><text:span text:style-name="T1">.</text:span></text:p>
      <text:p text:style-name="P1"/>
      <text:p text:style-name="P1">On peut facilement <text:span text:style-name="T3">reproduire certains habitats</text:span> naturels chez soi ou proche de chez soi.</text:p>
      <text:p text:style-name="P1">--------------------------</text:p>
      <text:p text:style-name="P56"><text:span text:style-name="T27">R</text:span>estaurer <text:span text:style-name="T27">l’</text:span>environnement</text:p>
      <text:p text:style-name="P50"/>
      <text:p text:style-name="P50"><text:span text:style-name="T28">L</text:span>a première étape potentielle consiste à <text:span text:style-name="T3">dépolluer les milieux</text:span> et à <text:span text:style-name="T3">intervenir sur des éléments artificiels</text:span> <text:span text:style-name="T28">(</text:span>routes, bâtiments...<text:span text:style-name="T28">)</text:span>. <text:span text:style-name="T28">I</text:span>l est <text:span text:style-name="T28">parfois</text:span> nécessaire de déplacer, réhabiliter, rénover, réaménager <text:span text:style-name="T28">certaines</text:span> constructions.</text:p>
      <text:p text:style-name="P50"/>
      <text:p text:style-name="P57">Une fois le lieu assaini, on peut alors prévoir la <text:span text:style-name="T3">mise en place d'aménagements</text:span> pour accueillir un écosystème.</text:p>
      <text:p text:style-name="P50">--------------------------</text:p>
      <text:p text:style-name="P3"><text:span text:style-name="T17">L</text:span>a faune</text:p>
      <text:p text:style-name="P3"/>
      <text:p text:style-name="P4">Laisser des <text:span text:style-name="T3">feuilles mortes au sol, des débris végétaux, du bois mort,</text:span> sera bénéfique pour la faune et la flore. </text:p>
      <text:p text:style-name="P4"/>
      <text:p text:style-name="P4">Pour accueillir la biodiversité, les <text:span text:style-name="T3">haies champêtres sont préférables</text:span> <text:span text:style-name="T17">aux</text:span> clôtures.</text:p>
      <text:p text:style-name="P4"/>
      <text:p text:style-name="P4"><text:span text:style-name="T17">D</text:span>es <text:span text:style-name="T7">passages</text:span><text:span text:style-name="T3"> entre deux jardins</text:span> <text:span text:style-name="T17">sont</text:span> bénéfique<text:span text:style-name="T17">s</text:span> pour des espèces comme le hérisson qui se déplace d'une zone à une autre.</text:p>
      <text:p text:style-name="P5">--------------------------</text:p>
      <text:p text:style-name="P5"><text:span text:style-name="T17">L</text:span>a <text:span text:style-name="T18">flore</text:span></text:p>
      <text:p text:style-name="P5"/>
      <text:p text:style-name="P6">L<text:span text:style-name="T19">es</text:span> <text:span text:style-name="T3">plantes à nectar ou à fruits</text:span> font le plaisir de la faune locale. <text:span text:style-name="T8">V</text:span><text:span text:style-name="T3">arier les végétaux</text:span>, profite à <text:span text:style-name="T20">plus</text:span> <text:span text:style-name="T20">d’animaux.</text:span></text:p>
      <text:p text:style-name="P6"/>
      <text:p text:style-name="P6"><text:span text:style-name="T19">L</text:span>es <text:span text:style-name="T3">espèces florales spontanées et vivaces</text:span> <text:span text:style-name="T20">servent aux </text:span><text:span text:style-name="T3">insectes pollinisateurs et phytophages</text:span> ainsi que pour la <text:span text:style-name="T3">reproduction</text:span>.</text:p>
      <text:p text:style-name="P6"/>
      <text:p text:style-name="P6">Des <text:span text:style-name="T3">massifs monofloraux</text:span> attireront certaines <text:span text:style-name="T3">espèces d'abeilles sauvages</text:span>.</text:p>
      <text:p text:style-name="P7">--------------------------</text:p>
      <text:p text:style-name="P7"><text:span text:style-name="T17">L’</text:span><text:span text:style-name="T21">eau</text:span></text:p>
      <text:p text:style-name="P7"/>
      <text:p text:style-name="P8"><text:span text:style-name="T21">L</text:span>es <text:span text:style-name="T3">plantes couvre-sol </text:span><text:span text:style-name="T9">et le paillage</text:span><text:span text:style-name="T3"> limitent l'évaporation</text:span> de l'eau du sol.</text:p>
      <text:p text:style-name="P8"/>
      <text:p text:style-name="P8">On <text:span text:style-name="T22">peut privilégier des plantes</text:span><text:span text:style-name="T3"> pas ou peu dépendantes à l'eau</text:span>. </text:p>
      <text:p text:style-name="P8"/>
      <text:p text:style-name="P8"><text:span text:style-name="T21">On peut a</text:span>rros<text:span text:style-name="T21">er au</text:span> <text:span text:style-name="T3">goutte à goutte</text:span>,<text:span text:style-name="T21"> </text:span>utiliser <text:span text:style-name="T3">de l'eau ayant déjà servi</text:span> pour des taches domestiques ou alors <text:span text:style-name="T3">de l'eau de pluie</text:span>.</text:p>
      <text:p text:style-name="P9">--------------------------</text:p>
      <text:p text:style-name="P21">Le sol</text:p>
      <text:p text:style-name="P9"/>
      <text:p text:style-name="P10"><text:span text:style-name="T3">Chaque sol est différent</text:span> et n'accueille pas la même biodiversité.</text:p>
      <text:p text:style-name="P10"/>
      <text:p text:style-name="P10"><text:span text:style-name="T3">Privilégiez des plantes locales </text:span><text:span text:style-name="T10">et vivaces</text:span> qui s'acclimateront mieux à votre type de sol. </text:p>
      <text:p text:style-name="P10"><text:soft-page-break/></text:p>
      <text:p text:style-name="P10"><text:span text:style-name="T10">I</text:span><text:span text:style-name="T3">dentifier son type de sol</text:span> et respecter sa nature, <text:span text:style-name="T24">permet</text:span> de créer un environnement favorable à la vie sauvage <text:span text:style-name="T24">autonome</text:span>.</text:p>
      <text:p text:style-name="P11">--------------------------</text:p>
      <text:p text:style-name="P22">Le <text:span text:style-name="T25">compostage</text:span></text:p>
      <text:p text:style-name="P11"/>
      <text:p text:style-name="P12">Composter <text:span text:style-name="T3">apporte de la vie et aliment</text:span><text:span text:style-name="T11">e</text:span> certaines espèces.</text:p>
      <text:p text:style-name="P12"/>
      <text:p text:style-name="P12"><text:span text:style-name="T26">L</text:span>'amendement du compost dans le sol permet un <text:span text:style-name="T3">bon développement des végétaux et de la vie souterraine</text:span>.</text:p>
      <text:p text:style-name="P12"/>
      <text:p text:style-name="P23">Plus un compost est <text:span text:style-name="T3">humifère</text:span> (composé d’humus), plus il <text:span text:style-name="T3">nourrira le sol</text:span> sur le long terme.</text:p>
      <text:p text:style-name="P13">--------------------------</text:p>
      <text:p text:style-name="P13"/>
      <text:p text:style-name="P54">L’hôtel à insectes</text:p>
      <text:p text:style-name="P50"/>
      <text:p text:style-name="P54">U<text:span text:style-name="T15">n </text:span>hôtel à insectes a un but <text:span text:style-name="T3">uniquement pédagogique </text:span>!</text:p>
      <text:p text:style-name="P50"/>
      <text:p text:style-name="P54">En effet, dans la nature, les <text:span text:style-name="T5">être</text:span><text:span text:style-name="T3">s</text:span><text:span text:style-name="T5"> vivant</text:span><text:span text:style-name="T3">s ne vivent pas près de leurs prédateurs</text:span>, ni <text:span text:style-name="T3">loin de leur</text:span><text:span text:style-name="T6">s</text:span><text:span text:style-name="T3"> alimentation</text:span><text:span text:style-name="T6">s</text:span>.</text:p>
      <text:p text:style-name="P50"/>
      <text:p text:style-name="P55">Chaque espèce privilégie un <text:span text:style-name="T3">environnement qui lui est adapté</text:span>, ce qui inclut la protection, <text:span text:style-name="T16">la </text:span>nourriture et <text:span text:style-name="T16">la</text:span> reproduction.</text:p>
      <text:p text:style-name="P50">--------------------------</text:p>
      <text:p text:style-name="P24">Les corridors écologiques</text:p>
      <text:p text:style-name="P24"/>
      <text:p text:style-name="P25">Les <text:span text:style-name="T3">corridors écologiques</text:span><text:span text:style-name="T22"> </text:span><text:span text:style-name="T23">sont</text:span> aussi appelés "trames".</text:p>
      <text:p text:style-name="P25"/>
      <text:p text:style-name="P25"><text:span text:style-name="T30">Elles</text:span> visent à avoir des <text:span text:style-name="T3">zones de circulation</text:span> entre différents espaces naturels.</text:p>
      <text:p text:style-name="P24"/>
      <text:p text:style-name="P35">On parle de <text:span text:style-name="T3">trame verte</text:span> (terrestre), <text:span text:style-name="T3">bleue</text:span> (aquatique), <text:span text:style-name="T3">noire</text:span> (obscurité), <text:span text:style-name="T3">brune</text:span> (souterraine), <text:span text:style-name="T12">blanche</text:span><text:span text:style-name="T29"> (sonore)</text:span> et <text:span text:style-name="T29">de </text:span><text:span text:style-name="T12">trame</text:span><text:span text:style-name="T3"> air</text:span>.</text:p>
      <text:p text:style-name="P14">--------------------------</text:p>
      <text:p text:style-name="P25">La mare</text:p>
      <text:p text:style-name="P25"/>
      <text:p text:style-name="P36"><text:span text:style-name="T31">Une</text:span> mare profite à de <text:span text:style-name="T3">nombreuses espèces</text:span> de batraciens, d’insectes, de mollusques et d’oiseaux. Tandis que certains y <text:span text:style-name="T3">vivent toute l’année</text:span>, d’autres <text:span text:style-name="T31">ne sont que </text:span><text:span text:style-name="T13">de passage</text:span>.</text:p>
      <text:p text:style-name="P36"/>
      <text:p text:style-name="P36"><text:span text:style-name="T3">Certaines conditions vont déterminer les espèces</text:span> qui vont y habiter : la température, l’exposition, la profondeur, l’environnement de la mare ainsi que la présence de prédateurs, d’engrais, de pesticides et de polluants. </text:p>
      <text:p text:style-name="P15">--------------------------</text:p>
      <text:p text:style-name="P26">Le bois mort</text:p>
      <text:p text:style-name="P26"/>
      <text:p text:style-name="P37">Le bois mort ou en décomposition est utilisé pour <text:span text:style-name="T3">s’abriter, hiverner, chasser, nicher ou pondre</text:span>. Il fait le bonheur des espèces saproxylophages qui s'en nourrissent, mais aussi des lichens et des mousses.</text:p>
      <text:p text:style-name="P37"/>
      <text:p text:style-name="P37">Il accueille toute une <text:span text:style-name="T3">variété d’espèces</text:span> d’insectes, d’oiseaux, de mammifères, d’amphibiens, de limaces, d'escargots, de reptiles, de rongeurs, d'araignées,…</text:p>
      <text:p text:style-name="P50">--------------------------</text:p>
      <text:p text:style-name="P57">Les haies</text:p>
      <text:p text:style-name="P57"><text:soft-page-break/></text:p>
      <text:p text:style-name="P61">Les haies <text:span text:style-name="T3">attirent des oiseaux, ainsi que des petits mammifères</text:span> qui se satisfont des baies, des insectes et des graines. </text:p>
      <text:p text:style-name="P61"/>
      <text:p text:style-name="P61">On peut y retrouver des rouges-gorges, des merles, des musaraignes, des hérissons et bien d’autres espèces. </text:p>
      <text:p text:style-name="P61"/>
      <text:p text:style-name="P61">Elles accueillent aussi une <text:span text:style-name="T3">diversité d’insectes, d’invertébrés, de batraciens et de reptiles</text:span>. </text:p>
      <text:p text:style-name="P50">--------------------------</text:p>
      <text:p text:style-name="P57">Les herbes hautes</text:p>
      <text:p text:style-name="P57"/>
      <text:p text:style-name="P62">Pour une <text:span text:style-name="T33">plus large</text:span> variété d’espèces, <text:span text:style-name="T3">privilégiez des zones d’herbes hautes</text:span>. <text:span text:style-name="T33">Cela deviendra le </text:span><text:span text:style-name="T14">refuge de</text:span><text:span text:style-name="T3"> nombreuses espèces</text:span> <text:span text:style-name="T33">d’</text:span>insectes, <text:span text:style-name="T33">d’</text:span>oiseaux et <text:span text:style-name="T33">de</text:span> petits mammifères.</text:p>
      <text:p text:style-name="P62"/>
      <text:p text:style-name="P62"><text:span text:style-name="T3">Évitez de tondre</text:span> ces zones trop souvent. <text:span text:style-name="T14">L</text:span><text:span text:style-name="T3">aisse</text:span><text:span text:style-name="T14">z</text:span><text:span text:style-name="T3"> des bandes d’herbes</text:span> le long des haies, murets et chemins, <text:span text:style-name="T33">qui</text:span> auront le rôle de corridors écologiques.</text:p>
      <text:p text:style-name="P50">--------------------------</text:p>
      <text:p text:style-name="P57">Le tas ou le mur de pierres</text:p>
      <text:p text:style-name="P57"/>
      <text:p text:style-name="P62">Les trous entre les pierres permettent à la faune de <text:span text:style-name="T3">se cacher, de pondre, d’hiverner et de se nourrir</text:span>. Ils accueillent une <text:span text:style-name="T3">diversité d’espèces</text:span> <text:span text:style-name="T35">d’</text:span>insectes (fourmis, papillons…), <text:span text:style-name="T36">de</text:span> gastéropodes (limaces, escargots…), <text:span text:style-name="T36">d’</text:span>araignées, <text:span text:style-name="T36">de</text:span> reptiles, <text:span text:style-name="T36">d’</text:span>amphibiens ainsi que certains oiseaux et mammifères.</text:p>
      <text:p text:style-name="P62"/>
      <text:p text:style-name="P62">Les pierres attirent <text:span text:style-name="T3">différentes espèces</text:span> selon la saison, l’ensoleillement…</text:p>
      <text:p text:style-name="P53">--------------------------</text:p>
      <text:p text:style-name="P59">Le poubellarium</text:p>
      <text:p text:style-name="P59"/>
      <text:p text:style-name="P65">Le poubellarium est une poubelle ou une bassine destinée à accueillir des poissons.</text:p>
      <text:p text:style-name="P65"/>
      <text:p text:style-name="P65">Il faut un volume de minimum 80 litres pour une stabilité thermique. À ne pas mettre totalement à l’ombre.</text:p>
      <text:p text:style-name="P65"/>
      <text:p text:style-name="P65">À installer au printemps avec des plantes aquatiques. Attendre au moins un mois avant d’y ajouter des poissons, le temps que les plantes et les bactéries stabilisent l’eau.</text:p>
      <text:p text:style-name="P16">--------------------------</text:p>
      <text:p text:style-name="P27">La coccinelle</text:p>
      <text:p text:style-name="P27"/>
      <text:p text:style-name="P38">Grandes <text:span text:style-name="T3">consommatrices de pucerons</text:span>, elles protégeront vos rosiers et votre potager.</text:p>
      <text:p text:style-name="P38"/>
      <text:p text:style-name="P38">Une <text:span text:style-name="T3">branche percée accueillera vos coccinelles à 7 points</text:span> pendant l’hibernation.</text:p>
      <text:p text:style-name="P38"/>
      <text:p text:style-name="P38">Branche percée <text:span text:style-name="T32">(</text:span>trous de 3 centimètres de profondeur, 5 à 7 millimètres de diamètre<text:span text:style-name="T32">)</text:span>.</text:p>
      <text:p text:style-name="P17">--------------------------</text:p>
      <text:p text:style-name="P28">La chrysope</text:p>
      <text:p text:style-name="P28"/>
      <text:p text:style-name="P39">Les larves se <text:span text:style-name="T3">nourrissent de pucerons, d’acariens, de chenilles ainsi que d’œufs d’insectes</text:span>. Les adultes s’alimentent de pollen, de nectar de fleurs et de miellat de pucerons. </text:p>
      <text:p text:style-name="P39"/>
      <text:p text:style-name="P39">En été, les chrysopes restent particulièrement sur les <text:span text:style-name="T3">grandes herbes et les végétaux</text:span>.</text:p>
      <text:p text:style-name="P39">En hiver, elles trouvent refuge dans des <text:span text:style-name="T3">tas de bois, des feuilles mortes, des pommes de pin</text:span> ou des endroits inhabités (cabanes de jardin…). </text:p>
      <text:p text:style-name="P18">--------------------------</text:p>
      <text:p text:style-name="P30"><text:soft-page-break/>Le hérisson</text:p>
      <text:p text:style-name="P30"/>
      <text:p text:style-name="P42">Le hérisson<text:span text:style-name="T3"> vit dans les haies, le compost, entre un tas de pierre ou de bois</text:span> où il confectionne son nid. Pour l'accueillir, il suffit d’une caisse en bois retournée.</text:p>
      <text:p text:style-name="P43"/>
      <text:p text:style-name="P44">Caisse en bois retournée près d’un mur ou d’une haie à l’abri du vent. </text:p>
      <text:p text:style-name="P44">À cheval sur un trou de 7 centimètres de profondeur et de 20 centimètres de diamètre. Recouvrir de paille ou de feuilles mortes.</text:p>
      <text:p text:style-name="P19">--------------------------</text:p>
      <text:p text:style-name="P32">L'osmie</text:p>
      <text:p text:style-name="P32"/>
      <text:p text:style-name="P46">Pour accueillir cette abeille sauvage, il est possible d’utiliser des <text:span text:style-name="T3">plantes creuses</text:span> (bambou, roseau) ou de <text:span text:style-name="T3">percer des bûches</text:span>. </text:p>
      <text:p text:style-name="P46"/>
      <text:p text:style-name="P46">L'osmie <text:span text:style-name="T3">aide à la pollinisation</text:span> de certains fruitiers, <text:span text:style-name="T34">de</text:span> plantes vivaces, mais aussi de fèves ou de choux.</text:p>
      <text:p text:style-name="P46"/>
      <text:p text:style-name="P46">Trous de 4 à 10 millimètres de diamètre et de 5 à 10 centimètres de profondeur.</text:p>
      <text:p text:style-name="P20">--------------------------</text:p>
      <text:p text:style-name="P34">Le perce-oreille</text:p>
      <text:p text:style-name="P34"/>
      <text:p text:style-name="P49">Le jour, le perce-oreille <text:span text:style-name="T38">fuit</text:span><text:span text:style-name="T37"> la lumière </text:span><text:span text:style-name="T38">et préfère la pénombre</text:span>.</text:p>
      <text:p text:style-name="P49"/>
      <text:p text:style-name="P49"><text:span text:style-name="T38">I</text:span>l <text:span text:style-name="T3">s’alimente de certains insectes nuisibles comme les pucerons, les œufs de limaces et les larves d’insectes</text:span>, ainsi que de végétaux en limite de décomposition.</text:p>
      <text:p text:style-name="P48"/>
      <text:p text:style-name="P48">Un pot en terre suspendu et rempli de foin lui permettra de s’abriter de la lumière et des prédateurs.</text:p>
      <text:p text:style-name="P52">--------------------------</text:p>
      <text:p text:style-name="P58">La larve de cétoine</text:p>
      <text:p text:style-name="P58"/>
      <text:p text:style-name="P64">Les larves de cétoine se <text:span text:style-name="T3">nourrissent principalement de végétaux et de bois en décomposition</text:span>. </text:p>
      <text:p text:style-name="P64"/>
      <text:p text:style-name="P64">Elles vivent généralement dans une <text:span text:style-name="T3">souche ou un arbre creux</text:span> contenant du bois en décomposition.</text:p>
      <text:p text:style-name="P64"/>
      <text:p text:style-name="P64">À <text:span text:style-name="T3">ne pas confondre avec les larves de hannetons</text:span>, considérées comme nuisibles du jardin.</text:p>
      <text:p text:style-name="P3">--------------------------</text:p>
      <text:p text:style-name="P1"/>
      <text:p text:style-name="P1">Conception "de la graine à l'humus" sous Inkscape | <text:a xlink:type="simple" xlink:href="http://www.graineahumus.org/" text:style-name="Internet_20_link" text:visited-style-name="Visited_20_Internet_20_Link">www.graineahumus.org</text:a></text:p>
      <text:p text:style-name="P1">Icônes Font Awesome, licence Creative Commons CC BY</text:p>
      <text:p text:style-name="P1"/>
      <text:p text:style-name="P1">Contenu et visuel licence Creative Commons CC B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08:23:13.260490638</meta:creation-date>
    <meta:generator>LibreOffice/7.3.7.2$Linux_X86_64 LibreOffice_project/30$Build-2</meta:generator>
    <dc:date>2023-11-09T16:44:53.500658306</dc:date>
    <meta:editing-duration>PT9H2M50S</meta:editing-duration>
    <meta:editing-cycles>79</meta:editing-cycles>
    <meta:document-statistic meta:table-count="0" meta:image-count="0" meta:object-count="0" meta:page-count="4" meta:paragraph-count="103" meta:word-count="1142" meta:character-count="7677" meta:non-whitespace-character-count="6626"/>
  </office:meta>
</office:document-meta>
</file>